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1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34in"/>
    </style:style>
    <style:style style:name="TableColumn11" style:family="table-column">
      <style:table-column-properties style:column-width="2.1923in"/>
    </style:style>
    <style:style style:name="TableColumn12" style:family="table-column">
      <style:table-column-properties style:column-width="1.002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5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5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0" style:parent-style-name="Normal" style:family="paragraph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61" style:parent-style-name="Normal" style:list-style-name="LFO10" style:family="paragraph">
      <style:paragraph-properties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12pt" style:font-size-asian="12pt"/>
    </style:style>
    <style:style style:name="P62" style:parent-style-name="Normal" style:list-style-name="LFO10" style:family="paragraph">
      <style:paragraph-properties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list-style-name="LFO10" style:family="paragraph">
      <style:paragraph-properties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5" style:family="table-column">
      <style:table-column-properties style:column-width="0.6875in" style:use-optimal-column-width="false"/>
    </style:style>
    <style:style style:name="TableColumn66" style:family="table-column">
      <style:table-column-properties style:column-width="3.75in" style:use-optimal-column-width="false"/>
    </style:style>
    <style:style style:name="TableColumn67" style:family="table-column">
      <style:table-column-properties style:column-width="1.1875in" style:use-optimal-column-width="false"/>
    </style:style>
    <style:style style:name="TableColumn68" style:family="table-column">
      <style:table-column-properties style:column-width="1in" style:use-optimal-column-width="false"/>
    </style:style>
    <style:style style:name="TableColumn69" style:family="table-column">
      <style:table-column-properties style:column-width="0.875in" style:use-optimal-column-width="false"/>
    </style:style>
    <style:style style:name="Table64" style:family="table">
      <style:table-properties style:width="7.5in" fo:margin-left="-0.503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Row105" style:family="table-row">
      <style:table-row-properties style:min-row-height="0.386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4" style:parent-style-name="Normal" style:list-style-name="LFO9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5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8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2" style:parent-style-name="Normal" style:list-style-name="LFO9" style:family="paragraph">
      <style:paragraph-properties fo:margin-bottom="0.1388in" fo:line-height="115%"/>
    </style:style>
    <style:style style:name="T1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list-style-name="LFO8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7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8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0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1" style:parent-style-name="Normal" style:list-style-name="LFO8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2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7" style:parent-style-name="Normal" style:list-style-name="LFO8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8" style:parent-style-name="Normal" style:list-style-name="LFO5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9" style:parent-style-name="Normal" style:list-style-name="LFO5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list-style-name="LFO9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1" style:parent-style-name="Normal" style:list-style-name="LFO6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2" style:parent-style-name="Normal" style:list-style-name="LFO6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3" style:parent-style-name="Normal" style:list-style-name="LFO6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list-style-name="LFO6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list-style-name="LFO6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6" style:parent-style-name="Normal" style:list-style-name="LFO9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7" style:parent-style-name="Normal" style:list-style-name="LFO7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list-style-name="LFO7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list-style-name="LFO7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list-style-name="LFO7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list-style-name="LFO7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P16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274" style:family="table-row">
      <style:table-row-properties style:min-row-height="0.568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279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8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89" style:parent-style-name="Normal" style:list-style-name="LFO11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92" style:parent-style-name="Normal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3" style:parent-style-name="Normal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94" style:parent-style-name="Normal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22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694in" svg:stroke-color="#4472c4" draw:marker-end="a16" svg:stroke-opacity="100%" draw:stroke-linejoin="miter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4472c4" draw:marker-end="a8" svg:stroke-opacity="100%" draw:stroke-linejoin="miter" svg:stroke-linecap="butt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8</text:p>
          </table:table-cell>
          <table:table-cell table:style-name="TableCell28">
            <text:p text:style-name="P29"><text:span text:style-name="T30">COMPOSITION OF AIR</text:span></text:p>
          </table:table-cell>
          <table:table-cell table:style-name="TableCell31">
            <text:p text:style-name="P32">COMPONENTS OF AIR</text:p>
          </table:table-cell>
          <table:table-cell table:style-name="TableCell33">
            <text:p text:style-name="P34">____min</text:p>
          </table:table-cell>
          <table:table-cell table:style-name="TableCell35">
            <text:p text:style-name="P36">____/___/__</text:p>
          </table:table-cell>
        </table:table-row>
      </table:table>
      <text:p text:style-name="Normal"><text:span text:style-name="T37">ATTENDANCE</text:span><text:span text:style-name="T38">: <text:s text:c="2"/>Boys:______ Girls:_______ Total:_____</text:span></text:p>
      <text:p text:style-name="Normal"><text:span text:style-name="T39">TEACHING/ LEARNING AIDS</text:span><text:span text:style-name="T40"><text:tab/>:<text:s/></text:span><text:span text:style-name="T41">Lab Apparatus, Chalk board, Learners books and Charts.<text:s/></text:span></text:p>
      <text:p text:style-name="Normal"><text:span text:style-name="T42">REFERENCES</text:span><text:span text:style-name="T43"><text:tab/></text:span><text:span text:style-name="T44"><text:tab/></text:span><text:span text:style-name="T45"><text:tab/><text:s/>:<text:s/></text:span><text:span text:style-name="T46">I/Science Progress book 8, I/Science Study kits 2018.</text:span></text:p>
      <text:p text:style-name="P47"><text:span text:style-name="T48">RATIONALE</text:span><text:span text:style-name="T49">: <text:s/>This is lesson number one on Composition of Air.</text:span><text:span text:style-name="T50"><text:s/>It will help learners acquire skills and values of<text:s/></text:span><text:span text:style-name="T51">how to describe<text:s/></text:span><text:span text:style-name="T52">the components of air.</text:span><text:span text:style-name="T53"><text:s/></text:span><text:span text:style-name="T54">Group work, discussion, demonstration and Question &amp; Answer methods will be used to execute the lesson.</text:span></text:p>
      <text:p text:style-name="P55"><text:span text:style-name="T56">PRE-REQUISITE SKILLS/ KNOWLEDGE:</text:span><text:span text:style-name="T57"><text:s/>learners</text:span><text:span text:style-name="T58"><text:s/></text:span><text:span text:style-name="T59">have ideas about air.</text:span></text:p>
      <text:p text:style-name="P60">SPECIFIC OUTCOMES, LSBAT: <text:s text:c="2"/></text:p>
      <text:list text:style-name="LFO10" text:continue-numbering="true">
        <text:list-item>
          <text:p text:style-name="P61">Identify the uses of each substance of air</text:p>
        </text:list-item>
        <text:list-item>
          <text:p text:style-name="P62">Investigate the industrial uses of air.</text:p>
        </text:list-item>
        <text:list-item>
          <text:p text:style-name="P63">Describe the nature of each substance in air.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/>STAGE</text:p>
          </table:table-cell>
          <table:table-cell table:style-name="TableCell73">
            <text:p text:style-name="P74">CONTENT</text:p>
          </table:table-cell>
          <table:table-cell table:style-name="TableCell75">
            <text:p text:style-name="P76">TEACHERS ACTIVITY</text:p>
          </table:table-cell>
          <table:table-cell table:style-name="TableCell77">
            <text:p text:style-name="P78">PUPILS ACTIVITY</text:p>
          </table:table-cell>
          <table:table-cell table:style-name="TableCell79">
            <text:p text:style-name="P80">METHODS</text:p>
          </table:table-cell>
        </table:table-row>
        <table:table-row table:style-name="TableRow81">
          <table:table-cell table:style-name="TableCell82">
            <text:p text:style-name="P83">INTRODUCTION</text:p>
            <text:p text:style-name="P84"/>
            <text:p text:style-name="P85">____min</text:p>
          </table:table-cell>
          <table:table-cell table:style-name="TableCell86">
            <text:p text:style-name="P87">Recap on previous lesson</text:p>
            <text:p text:style-name="P88"><text:span text:style-name="T89"><draw:g draw:name="Chart 232" draw:id="id7" draw:style-name="a21" text:anchor-type="as-char"><svg:title/><svg:desc/><draw:frame draw:style-name="a22" svg:x="0in" svg:y="0in" svg:width="3.64167in" svg:height="2.325in" style:rel-width="scale" style:rel-height="scale"><draw:object xlink:href="Object 1/" xlink:type="simple" xlink:show="embed" xlink:actuate="onLoad"/></draw:frame><draw:frame draw:id="id0" draw:style-name="a2" draw:name="Text Box 8" svg:x="1.14611in" svg:y="1.07382in" svg:width="0.62851in" svg:height="0.266in"><draw:text-box><text:p text:style-name="a1" text:class-names="" text:cond-style-name=""><text:span text:style-name="a0" text:class-names="">oxygen</text:span></text:p></draw:text-box><svg:title/><svg:desc/></draw:frame><draw:frame draw:id="id1" draw:style-name="a7" draw:name="Text Box 9" svg:x="0.07393in" svg:y="1.49746in" svg:width="0.6008in" svg:height="0.82754in"><draw:text-box><text:p text:style-name="a6" text:class-names="" text:cond-style-name=""><text:span text:style-name="a3" text:class-names="">other</text:span><text:span text:style-name="a4" text:class-names=""><text:s text:c="1"/>inert gases</text:span><text:span text:style-name="a5" text:class-names=""/></text:p></draw:text-box><svg:title/><svg:desc/></draw:frame><draw:connector draw:type="line" svg:x1="0.952in" svg:y1="1.1034in" svg:x2="0.41591in" svg:y2="1.51716in" draw:id="id2" draw:style-name="a9" draw:name="Straight Arrow Connector 10"><svg:title/><svg:desc/></draw:connector><draw:frame draw:id="id3" draw:style-name="a12" draw:name="Text Box 11" svg:x="0.90579in" svg:y="1.59597in" svg:width="0.5638in" svg:height="0.23645in"><draw:text-box><text:p text:style-name="a11" text:class-names="" text:cond-style-name=""><text:span text:style-name="a10" text:class-names=""/></text:p></draw:text-box><svg:title/><svg:desc/></draw:frame><draw:frame draw:id="id4" draw:style-name="a15" draw:name="Text Box 12" svg:x="0in" svg:y="0.77829in" svg:width="0.76715in" svg:height="0.2857in"><draw:text-box><text:p text:style-name="a14" text:class-names="" text:cond-style-name=""><text:span text:style-name="a13" text:class-names=""/></text:p></draw:text-box><svg:title/><svg:desc/></draw:frame><draw:connector draw:type="line" svg:x1="1.13686in" svg:y1="1.00487in" svg:x2="0.5823in" svg:y2="0.94576in" draw:id="id5" draw:style-name="a17" draw:name="Straight Arrow Connector 13"><svg:title/><svg:desc/></draw:connector><draw:frame draw:id="id6" draw:style-name="a20" draw:name="Text Box 14" svg:x="0.04621in" svg:y="0.53838in" svg:width="0.90379in" svg:height="0.46819in"><draw:text-box><text:p text:style-name="a19" text:class-names="" text:cond-style-name=""><text:span text:style-name="a18" text:class-names="">carbon dioxide</text:span></text:p></draw:text-box><svg:title/><svg:desc/></draw:frame></draw:g></text:span></text:p>
          </table:table-cell>
          <table:table-cell table:style-name="TableCell90">
            <text:p text:style-name="P91">Teacher asks <text:s/>random questions during the introduction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>Pupils respond to the teachers questions</text:p>
            <text:p text:style-name="P102"/>
          </table:table-cell>
          <table:table-cell table:style-name="TableCell103">
            <text:p text:style-name="P104">Brainstorm</text:p>
          </table:table-cell>
        </table:table-row>
        <table:table-row table:style-name="TableRow105">
          <table:table-cell table:style-name="TableCell106">
            <text:p text:style-name="P107"><text:s text:c="6"/>D</text:p>
            <text:p text:style-name="P108"><text:s text:c="6"/>E</text:p>
            <text:p text:style-name="P109"><text:s text:c="6"/>V</text:p>
            <text:p text:style-name="P110"><text:s text:c="2"/>E</text:p>
            <text:soft-page-break/>
            <text:p text:style-name="P111"><text:s text:c="6"/>L</text:p>
            <text:p text:style-name="P112"><text:s text:c="5"/>O</text:p>
            <text:p text:style-name="P113"><text:s text:c="5"/>P</text:p>
            <text:p text:style-name="P114"><text:s text:c="5"/>M</text:p>
            <text:p text:style-name="P115"><text:s text:c="5"/>E</text:p>
            <text:p text:style-name="P116"><text:s text:c="5"/>N</text:p>
            <text:p text:style-name="P117"><text:s text:c="5"/>T</text:p>
            <text:p text:style-name="P118"/>
            <text:p text:style-name="P119">___min</text:p>
          </table:table-cell>
          <table:table-cell table:style-name="TableCell120">
            <text:p text:style-name="P121"><text:span text:style-name="T122">T</text:span><text:span text:style-name="T123">he uses of each substance in air</text:span></text:p>
            <text:list text:style-name="LFO9" text:continue-numbering="true">
              <text:list-item>
                <text:p text:style-name="P124">Uses of Nitrogen</text:p>
              </text:list-item>
            </text:list>
            <text:list text:style-name="LFO1" text:continue-numbering="true">
              <text:list-item>
                <text:p text:style-name="P125">It provides a non-reactive (inert) environment, for example,</text:p>
              </text:list-item>
            </text:list>
            <text:soft-page-break/>
            <text:list text:style-name="LFO2" text:continue-numbering="true">
              <text:list-item>
                <text:p text:style-name="P126">Inside an incandescent (ordinary) light bulb to prevent the filament from reacting with oxygen in air.<text:s/></text:p>
              </text:list-item>
              <text:list-item>
                <text:p text:style-name="P127">To protect historical documents by preventing paper and ink from reacting with oxygen in air. This stops the document decomposing (rotting).</text:p>
              </text:list-item>
              <text:list-item>
                <text:p text:style-name="P128">It is used to freeze materials and keep things cold during transportation.</text:p>
              </text:list-item>
              <text:list-item>
                <text:p text:style-name="P129">It is used in the preparation of ammonia when it is made to react with hydrogen</text:p>
              </text:list-item>
              <text:list-item>
                <text:p text:style-name="P130">It is an important element that is found in fertilizers such as ammonium nitrate.</text:p>
              </text:list-item>
              <text:list-item>
                <text:p text:style-name="P131">Plants with nodules containing bacteria such as legumes can convert nitrogen into nitrates thereby enriching the soil for good plant growth.</text:p>
              </text:list-item>
            </text:list>
            <text:list text:style-name="LFO9" text:continue-numbering="true">
              <text:list-item>
                <text:p text:style-name="P132"><text:span text:style-name="T133">Uses of Oxygen</text:span><text:span text:style-name="T134">.</text:span></text:p>
              </text:list-item>
            </text:list>
            <text:p text:style-name="P135">The uses of oxygen will be classified into medical industrial and others.</text:p>
            <text:list text:style-name="LFO8" text:continue-numbering="true">
              <text:list-item>
                <text:p text:style-name="P136">Medical uses of oxygen</text:p>
              </text:list-item>
            </text:list>
            <text:list text:style-name="LFO3" text:continue-numbering="true">
              <text:list-item>
                <text:p text:style-name="P137">It is used in incubators for premature babies</text:p>
              </text:list-item>
              <text:list-item>
                <text:p text:style-name="P138">It is used in ventilators for patients on life support system<text:s/></text:p>
              </text:list-item>
              <text:list-item>
                <text:p text:style-name="P139">Oxygen therapy is used to treat some infections, diseases and disorders</text:p>
              </text:list-item>
              <text:list-item>
                <text:p text:style-name="P140">Oxygen supplementation increases the oxygen levels in patient’s blood</text:p>
              </text:list-item>
            </text:list>
            <text:list text:style-name="LFO8" text:continue-numbering="true">
              <text:list-item>
                <text:p text:style-name="P141">Industrial Uses Of Oxygen</text:p>
              </text:list-item>
            </text:list>
            <text:list text:style-name="LFO4" text:continue-numbering="true">
              <text:list-item>
                <text:p text:style-name="P142">It is used in oxy-acetylene flames for welding and cutting of metals</text:p>
              </text:list-item>
              <text:list-item>
                <text:p text:style-name="P143">It is used for manufacturing steel from iron by oxidizing impurities such as carbon, sculpture and phosphorous which are found in iron. The steel is then pure.</text:p>
              </text:list-item>
              <text:list-item>
                <text:p text:style-name="P144"><text:s/>It is important in combustion process such as the motor car engine and rocket fuel in which it is mixed with the fuel</text:p>
              </text:list-item>
              <text:list-item>
                <text:p text:style-name="P145">It is used in the purification of water</text:p>
              </text:list-item>
              <text:list-item>
                <text:p text:style-name="P146">It is used in the chemical industry for the manufacturer of some chemical compounds.</text:p>
              </text:list-item>
            </text:list>
            <text:soft-page-break/>
            <text:list text:style-name="LFO8" text:continue-numbering="true">
              <text:list-item>
                <text:p text:style-name="P147">Other Uses Of Oxygen</text:p>
              </text:list-item>
            </text:list>
            <text:list text:style-name="LFO5" text:continue-numbering="true">
              <text:list-item>
                <text:p text:style-name="P148">It is used by both animals and plants to produce energy during aerobic respiration</text:p>
              </text:list-item>
              <text:list-item>
                <text:p text:style-name="P149">It is used by deep sea divers and mountain climbers to assist them in breathing</text:p>
              </text:list-item>
            </text:list>
            <text:list text:style-name="LFO9" text:continue-numbering="true">
              <text:list-item>
                <text:p text:style-name="P150">Uses of Carbon dioxide</text:p>
              </text:list-item>
            </text:list>
            <text:list text:style-name="LFO6" text:continue-numbering="true">
              <text:list-item>
                <text:p text:style-name="P151">It is used in fire extinguishers, this is because it does not support combustion, and it is non- flammable and is denser than air.</text:p>
              </text:list-item>
              <text:list-item>
                <text:p text:style-name="P152">It is used to make carbonated (fizzy) drinks.</text:p>
              </text:list-item>
              <text:list-item>
                <text:p text:style-name="P153">It is used as a refrigerant because it can be made into a white solid (dry ice).<text:s/></text:p>
              </text:list-item>
              <text:list-item>
                <text:p text:style-name="P154">It is used in bakeries where it is produced through fermentation thereby causing the dough to rise as the gas begins to escape.</text:p>
              </text:list-item>
              <text:list-item>
                <text:p text:style-name="P155">It is used by green plants for the process of photosynthesis.<text:s/></text:p>
              </text:list-item>
            </text:list>
            <text:list text:style-name="LFO9" text:continue-numbering="true">
              <text:list-item>
                <text:p text:style-name="P156">Uses of Hydrogen</text:p>
              </text:list-item>
            </text:list>
            <text:list text:style-name="LFO7" text:continue-numbering="true">
              <text:list-item>
                <text:p text:style-name="P157">It is used in the production of ammonia</text:p>
              </text:list-item>
              <text:list-item>
                <text:p text:style-name="P158">It is used for removing impurities in refining petrol</text:p>
              </text:list-item>
              <text:list-item>
                <text:p text:style-name="P159">It is used in extracting metals such as iron from oxide ores</text:p>
              </text:list-item>
              <text:list-item>
                <text:p text:style-name="P160">It is used in the production of fertilizers such as ammonia compounds</text:p>
              </text:list-item>
              <text:list-item>
                <text:p text:style-name="P161">It is used for hardening vegetable oils, changing them into solid saturated facts such as margarine.</text:p>
              </text:list-item>
            </text:list>
          </table:table-cell>
          <table:table-cell table:style-name="TableCell162">
            <text:p text:style-name="P163">Teacher explains the details to the learners</text:p>
            <text:p text:style-name="P164"/>
            <text:p text:style-name="P165"/>
            <text:p text:style-name="P166"/>
            <text:p text:style-name="P167"/>
            <text:p text:style-name="P168"/>
            <text:p text:style-name="P169">Teacher puts pupils in groups to discuss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Teacher writes brief notes on the board</text:p>
          </table:table-cell>
          <table:table-cell table:style-name="TableCell195">
            <text:p text:style-name="P196">Pupils listen and ask questions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Learners discuss and bring out main points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Pupils copy the notes in their books</text:p>
          </table:table-cell>
          <table:table-cell table:style-name="TableCell231">
            <text:p text:style-name="P232">Teachers</text:p>
            <text:p text:style-name="P233">Exposition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Group</text:p>
            <text:p text:style-name="P243">work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Individual</text:p>
            <text:p text:style-name="P272">Work</text:p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LESSON CONCLUSION</text:p>
            <text:p text:style-name="P279">Teacher emphasises on the main points of the lesson and assists slow learners in grasping the concepts.</text:p>
          </table:table-cell>
          <table:table-cell table:style-name="TableCell280">
            <text:p text:style-name="P281">Teacher goes round to check on pupils books</text:p>
          </table:table-cell>
          <table:table-cell table:style-name="TableCell282">
            <text:p text:style-name="P283">Learners ask questions were not clear</text:p>
          </table:table-cell>
          <table:table-cell table:style-name="TableCell284">
            <text:p text:style-name="P285">Question</text:p>
            <text:p text:style-name="P286">&amp;<text:s/></text:p>
            <text:p text:style-name="P287">Answer</text:p>
          </table:table-cell>
        </table:table-row>
      </table:table>
      <text:p text:style-name="P288">EXERCISE/ HOMEWORK</text:p>
      <text:list text:style-name="LFO11" text:continue-numbering="true">
        <text:list-item>
          <text:p text:style-name="P289">Describe the uses of air in everyday life.</text:p>
        </text:list-item>
      </text:list>
      <text:p text:style-name="P290"><text:span text:style-name="T291">PUPILS EVALUATION</text:span></text:p>
      <text:p text:style-name="P292">………………………………………………………………………………………………………</text:p>
      <text:p text:style-name="P293">TEACHER EVALUATION</text:p>
      <text:p text:style-name="P294">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8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39:00Z</meta:creation-date>
    <dc:date>2021-03-06T16:40:00Z</dc:date>
    <meta:template xlink:href="Normal" xlink:type="simple"/>
    <meta:editing-cycles>1</meta:editing-cycles>
    <meta:editing-duration>PT60S</meta:editing-duration>
    <meta:document-statistic meta:page-count="3" meta:paragraph-count="9" meta:word-count="693" meta:character-count="4638" meta:row-count="32" meta:non-whitespace-character-count="395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5b9bd5" draw:opacity="100%" draw:stroke="none"/>
    </style:style>
    <style:style style:family="chart" style:name="G0S1P1">
      <style:graphic-properties draw:fill="solid" draw:fill-color="#ed7d31" draw:opacity="100%" draw:stroke="none"/>
    </style:style>
    <style:style style:family="chart" style:name="G0S1P2">
      <style:graphic-properties draw:fill="solid" draw:fill-color="#a5a5a5" draw:opacity="100%" draw:stroke="none"/>
    </style:style>
    <style:style style:family="chart" style:name="G0S1P3">
      <style:graphic-properties draw:fill="solid" draw:fill-color="#ffc000" draw:opacity="100%" draw:stroke="non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67.4pt" svg:width="262.2pt" chart:style-name="Crt0">
        <chart:title chart:style-name="CT00">
          <text:p text:style-name="a0" text:class-names="" text:cond-style-name="">composition of gases in the atmosphere</text:p>
        </chart:title>
        <chart:legend svg:x="179.0103937007874pt" svg:y="60.41070866141732pt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:.$C$5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omposition of gases in the atmosphere</text:p>
              </table:table-cell>
              <table:table-cell office:value-type="string">
                <text:p>Column1</text:p>
              </table:table-cell>
            </table:table-row>
          </table:table-header-rows>
          <table:table-row>
            <table:table-cell office:value-type="string">
              <text:p>oxygen 21%</text:p>
            </table:table-cell>
            <table:table-cell office:value-type="float" office:value="0.21000000000000013"/>
            <table:table-cell/>
          </table:table-row>
          <table:table-row>
            <table:table-cell office:value-type="string">
              <text:p>nitogen 78%</text:p>
            </table:table-cell>
            <table:table-cell office:value-type="float" office:value="0.78"/>
            <table:table-cell/>
          </table:table-row>
          <table:table-row>
            <table:table-cell office:value-type="string">
              <text:p>carbon dioxide 0.03%</text:p>
            </table:table-cell>
            <table:table-cell office:value-type="float" office:value="3.0000000000000002E-2"/>
            <table:table-cell/>
          </table:table-row>
          <table:table-row>
            <table:table-cell office:value-type="string">
              <text:p> other inert gases 0.97%</text:p>
            </table:table-cell>
            <table:table-cell office:value-type="float" office:value="9.7000000000000003E-2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